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24 zonnepanelen op de locatie Rijksstraatweg 10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oktober 2022</text:p>
            <text:p text:style-name="common-al">Kenmerk: SXO-2022-04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3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872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24 zonnepanelen op de locatie Rijksstraatweg 103 in Twell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27</meta:user-defined>
    <meta:user-defined meta:name="OVERHEIDop.GmbID/DC.identifier">gmb-2022-458727</meta:user-defined>
    <meta:user-defined meta:name="OVERHEIDop.versieInformatie"/>
  </office:meta>
</office:document-meta>
</file>