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Bosrandweg 375A, De Koog -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D) Bosrandweg 375A, De Koog: 3248085 plaatsen van een dakkapel (verzonden 6 oktober 2022)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- De naam en adres van de indiener;</text:p>
            <text:p text:style-name="common-al">- Een handtekening;</text:p>
            <text:p text:style-name="common-al">- Een omschrijving van het besluit waartegen bezwaar wordt gemaakt;</text:p>
            <text:p text:style-name="common-al">- De gronden van het bezwaar. 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72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8085</meta:user-defined>
    <dc:language>nl</dc:language>
    <meta:user-defined meta:name="OVERHEIDop.locatietype/OVERHEIDop.gebiedsmarkering">Adres</meta:user-defined>
    <meta:user-defined meta:name="DC.title">Omgevingsvergunning ingetrokken - Bosrandweg 375A, De Koog - Plaatsen van een dakkapel</meta:user-defined>
    <meta:user-defined meta:name="DCTERMS.W3CDTF/DCTERMS.available">2022-10-14</meta:user-defined>
    <meta:user-defined meta:name="DCTERMS.W3CDTF/OVERHEIDop.jaargang">2022</meta:user-defined>
    <meta:user-defined meta:name="OVERHEIDop.externeBijlage">Intrekkingsbesluit|exb-2022-57154</meta:user-defined>
    <meta:user-defined meta:name="OVERHEIDop.publicationIssue">458720</meta:user-defined>
    <meta:user-defined meta:name="OVERHEIDop.GmbID/DC.identifier">gmb-2022-458720</meta:user-defined>
    <meta:user-defined meta:name="OVERHEIDop.versieInformatie"/>
  </office:meta>
</office:document-meta>
</file>