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rganiseren van een bingo, Het Punt, Burgemeetser Koetjestraat 2 in Vroomshoop op 23-03-2022 van 19:00 uur tot 22:00 uur, ontvangen op 28-01-2022 zaaknummer 1700ESUITE470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7042022</text:p>
            <text:p text:style-name="common-al">Datum afgehandeld:</text:p>
            <text:p text:style-name="common-al">Locatie: Burgemeester Koetjestraat 2 7681ZP Vroomshoop</text:p>
            <text:p text:style-name="common-al">Projectomschrijving: organiseren van een bingo, Het Punt, Burgemeetser Koetjestraat 2 in Vroomshoop op 23-03-2022 van 19:00 uur tot 22:00 uur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87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00ESUITE47042022</meta:user-defined>
    <meta:user-defined meta:name="DCTERMS.abstract">organiseren van een bingo, Het Punt, Burgemeetser Koetjestraat 2 in Vroomshoop op 23-03-2022 van 19:00 uur tot 22:00 uur</meta:user-defined>
    <dc:language>nl</dc:language>
    <meta:user-defined meta:name="OVERHEIDop.locatietype/OVERHEIDop.gebiedsmarkering">Punt</meta:user-defined>
    <meta:user-defined meta:name="DC.title">Melding organiseren van een bingo, Het Punt, Burgemeetser Koetjestraat 2 in Vroomshoop op 23-03-2022 van 19:00 uur tot 22:00 uur, ontvangen op 28-01-2022 zaaknummer 1700ESUITE4704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872</meta:user-defined>
    <meta:user-defined meta:name="OVERHEIDop.GmbID/DC.identifier">gmb-2022-45872</meta:user-defined>
    <meta:user-defined meta:name="OVERHEIDop.versieInformatie"/>
  </office:meta>
</office:document-meta>
</file>