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oederenlift, Haarlemmerstraat 115 2312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164</text:p>
            <text:p text:style-name="common-al">Ingekomen: 04-07-2022 00:00</text:p>
            <text:p text:style-name="common-al">Datum besluit: 11-10-2022</text:p>
            <text:p text:style-name="common-al">Locatie: Haarlemmerstraat 115 2312DM Leiden</text:p>
            <text:p text:style-name="common-al">Projectomschrijving: plaatsen goederenlif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1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7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164</meta:user-defined>
    <meta:user-defined meta:name="DCTERMS.abstract">plaatsen goederenlift</meta:user-defined>
    <dc:language>nl</dc:language>
    <meta:user-defined meta:name="OVERHEIDop.locatietype/OVERHEIDop.gebiedsmarkering">Punt</meta:user-defined>
    <meta:user-defined meta:name="DC.title">Verleende omgevingsvergunning, plaatsen goederenlift, Haarlemmerstraat 115 2312DM Leiden</meta:user-defined>
    <meta:user-defined meta:name="DCTERMS.W3CDTF/DCTERMS.available">2022-10-20</meta:user-defined>
    <meta:user-defined meta:name="DCTERMS.W3CDTF/OVERHEIDop.jaargang">2022</meta:user-defined>
    <meta:user-defined meta:name="OVERHEIDop.externeBijlage">LEIDEN_202207_GFO_ZAKEN_792997_7101225_16569535...|exb-2022-57153</meta:user-defined>
    <meta:user-defined meta:name="OVERHEIDop.publicationIssue">458719</meta:user-defined>
    <meta:user-defined meta:name="OVERHEIDop.GmbID/DC.identifier">gmb-2022-458719</meta:user-defined>
    <meta:user-defined meta:name="OVERHEIDop.versieInformatie"/>
  </office:meta>
</office:document-meta>
</file>