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nhardstraat 24-34  en Wilhelminalaan 1-11 te Hoogkarspel</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ntvangen voor het renoveren en isoleren van de gevels op de locatie Bernhardstraat 24-34 en Wilhelminalaan 1-11 te Hoogkarspel. De aanvraag is geregistreerd onder zaaknummer 2022-00259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871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1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1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nhardstraat 24-34  en Wilhelminalaan 1-11 te Hoogkarspel</meta:user-defined>
    <dc:language>nl</dc:language>
    <meta:user-defined meta:name="OVERHEIDop.locatietype/OVERHEIDop.gebiedsmarkering">Vlak</meta:user-defined>
    <meta:user-defined meta:name="DC.title">Kennisgeving ontvangst aanvraag beschikking, Bernhardstraat 24-34  en Wilhelminalaan 1-11 te Hoogkarspel</meta:user-defined>
    <meta:user-defined meta:name="DCTERMS.W3CDTF/DCTERMS.available">2022-10-14</meta:user-defined>
    <meta:user-defined meta:name="DCTERMS.W3CDTF/OVERHEIDop.jaargang">2022</meta:user-defined>
    <meta:user-defined meta:name="OVERHEIDop.publicationIssue">458718</meta:user-defined>
    <meta:user-defined meta:name="OVERHEIDop.GmbID/DC.identifier">gmb-2022-458718</meta:user-defined>
    <meta:user-defined meta:name="OVERHEIDop.versieInformatie"/>
  </office:meta>
</office:document-meta>
</file>