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herdenking bij de De Klok te Welberg op 6 november van 15:15 uur tot 16:30 uur</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burgemeester van de gemeente Steenbergen een evenementenvergunning verleend voor een herdenking bij de De Klok te Welberg. Het besluit is op 10 oktober 2022 naar de aanvrager toegezonden en is geregistreerd onder nummer ZK2200439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1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871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1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1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4391</meta:user-defined>
    <dc:language>nl</dc:language>
    <meta:user-defined meta:name="OVERHEIDop.locatietype/OVERHEIDop.gebiedsmarkering">Weg</meta:user-defined>
    <meta:user-defined meta:name="DC.title">Verleende evenementenvergunning voor de herdenking bij de De Klok te Welberg op 6 november van 15:15 uur tot 16:30 uur</meta:user-defined>
    <meta:user-defined meta:name="DCTERMS.W3CDTF/DCTERMS.available">2022-10-14</meta:user-defined>
    <meta:user-defined meta:name="DCTERMS.W3CDTF/OVERHEIDop.jaargang">2022</meta:user-defined>
    <meta:user-defined meta:name="OVERHEIDop.publicationIssue">458712</meta:user-defined>
    <meta:user-defined meta:name="OVERHEIDop.GmbID/DC.identifier">gmb-2022-458712</meta:user-defined>
    <meta:user-defined meta:name="OVERHEIDop.versieInformatie"/>
  </office:meta>
</office:document-meta>
</file>