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Nieuwe Hoofdweg 3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3</text:p>
            <text:p text:style-name="common-al">Ingekomen: 10 oktober 2022</text:p>
            <text:p text:style-name="common-al">Locatie: Nieuwe Hoofdweg 3 te ZEGGE</text:p>
            <text:p text:style-name="common-al">Projectomschrijving: het bouwen van een berg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87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berging, Nieuwe Hoofdweg 3 te ZEGG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711</meta:user-defined>
    <meta:user-defined meta:name="OVERHEIDop.GmbID/DC.identifier">gmb-2022-458711</meta:user-defined>
    <meta:user-defined meta:name="OVERHEIDop.versieInformatie"/>
  </office:meta>
</office:document-meta>
</file>