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3 Scharmer, Verleende omgevingsvergunning (reguliere procedure) Z2022-0069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93, 9616 TB Scharmer, voor het verbouwen van een woonhuis, 11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71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1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1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93 Scharmer, Verleende omgevingsvergunning (reguliere procedure) Z2022-006998</meta:user-defined>
    <meta:user-defined meta:name="DCTERMS.W3CDTF/DCTERMS.available">2022-10-14</meta:user-defined>
    <meta:user-defined meta:name="DCTERMS.W3CDTF/OVERHEIDop.jaargang">2022</meta:user-defined>
    <meta:user-defined meta:name="OVERHEIDop.publicationIssue">458710</meta:user-defined>
    <meta:user-defined meta:name="OVERHEIDop.GmbID/DC.identifier">gmb-2022-458710</meta:user-defined>
    <meta:user-defined meta:name="OVERHEIDop.versieInformatie"/>
  </office:meta>
</office:document-meta>
</file>