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Mensinge 4, 7944 RW Meppel</text:span>
          </text:p>
            <text:p text:style-name="common-al">De Gemeente Meppel heeft een aanvraag voor een omgevingsvergunning ontvangen. De vergunning is aangevraagd voor het plaatsen van een dakkapel aan de Mensinge 4, 7944 R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0-2022. We nemen over de aanvraag waarschijnlijk voor 07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870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2538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03</meta:user-defined>
    <meta:user-defined meta:name="OVERHEIDop.GmbID/DC.identifier">gmb-2022-458703</meta:user-defined>
    <meta:user-defined meta:name="OVERHEIDop.versieInformatie"/>
  </office:meta>
</office:document-meta>
</file>