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reden van de inrit aan Prof. Koopmansstraat 1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reden van de inrit aan Prof. Koopmansstraat 13, 6431 WB Hoensbroek (datum </text:span>
            <text:span text:style-name="nadrukvet">ontvangst</text:span>
            <text:span text:style-name="nadrukvet">:</text:span> 18 januari 2022<text:span text:style-name="nadrukvet">, dossiernummer 18698</text:span><text:span text:style-name="nadrukvet">)</text:span>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7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verbreden van de inrit aan Prof. Koopmansstraat 13 te Hoensbroek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870</meta:user-defined>
    <meta:user-defined meta:name="OVERHEIDop.GmbID/DC.identifier">gmb-2022-45870</meta:user-defined>
    <meta:user-defined meta:name="OVERHEIDop.versieInformatie"/>
  </office:meta>
</office:document-meta>
</file>