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arkeren van een bagagewagen in de voortuin aan Cipressendreef 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verzoek toestemming bagagewagen in voortuin te kunnen parkeren </text:p>
            <text:p text:style-name="common-al">Met de adressering : Cipressendreef 8, 3137 PD .</text:p>
            <text:p text:style-name="common-al">Kenmerk : OVXINR-8447</text:p>
            <text:p text:style-name="common-al">Type aanvraag : vergunningaanvraag regulier behandelen</text:p>
            <text:p text:style-name="common-al">Datum ontvangst : 17 september 2022</text:p>
            <text:p text:style-name="common-al">Datum beschikking : 11 okto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868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8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8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INR-8447</meta:user-defined>
    <dc:language>nl</dc:language>
    <meta:user-defined meta:name="OVERHEIDop.locatietype/OVERHEIDop.gebiedsmarkering">Adres</meta:user-defined>
    <meta:user-defined meta:name="DC.title">Vergunning geweigerd voor het parkeren van een bagagewagen in de voortuin aan Cipressendreef 8 te Vlaardingen</meta:user-defined>
    <meta:user-defined meta:name="DCTERMS.W3CDTF/DCTERMS.available">2022-10-18</meta:user-defined>
    <meta:user-defined meta:name="DCTERMS.W3CDTF/OVERHEIDop.jaargang">2022</meta:user-defined>
    <meta:user-defined meta:name="OVERHEIDop.publicationIssue">458686</meta:user-defined>
    <meta:user-defined meta:name="OVERHEIDop.GmbID/DC.identifier">gmb-2022-458686</meta:user-defined>
    <meta:user-defined meta:name="OVERHEIDop.versieInformatie"/>
  </office:meta>
</office:document-meta>
</file>