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lmenseweg 33 in Vorden, saneren van asbest</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Bronckhorst een melding ontvangen voor saneren van asbest aan de Almenseweg 33 in Vorden. De melding is geregistreerd onder kenmerk 18761202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868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8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8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Almenseweg 33 in Vorden, saneren van asbest</meta:user-defined>
    <meta:user-defined meta:name="DCTERMS.W3CDTF/DCTERMS.available">2022-10-14</meta:user-defined>
    <meta:user-defined meta:name="DCTERMS.W3CDTF/OVERHEIDop.jaargang">2022</meta:user-defined>
    <meta:user-defined meta:name="OVERHEIDop.externeBijlage">Aanvraagformulier (publiceerbare versie)|exb-2022-57148</meta:user-defined>
    <meta:user-defined meta:name="OVERHEIDop.publicationIssue">458683</meta:user-defined>
    <meta:user-defined meta:name="OVERHEIDop.GmbID/DC.identifier">gmb-2022-458683</meta:user-defined>
    <meta:user-defined meta:name="OVERHEIDop.versieInformatie"/>
  </office:meta>
</office:document-meta>
</file>