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kamerverhuur aan Nieuweweg 49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3 oktober 2022 een aanvraag voor een omgevingsvergunning ontvangen. De vergunning is aangevraagd voor het legaliseren van kamerverhuur aan Nieuweweg 49, 5853 AN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868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ieuweweg 49, 5853AN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kamerverhuur aan Nieuweweg 49 te Siebengewal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81</meta:user-defined>
    <meta:user-defined meta:name="OVERHEIDop.GmbID/DC.identifier">gmb-2022-458681</meta:user-defined>
    <meta:user-defined meta:name="OVERHEIDop.versieInformatie"/>
  </office:meta>
</office:document-meta>
</file>