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enbloemerf 47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2 een besluit genomen op de aanvraag met zaaknummer 2021-02035 voor een omgevingsvergunning op locatie Korenbloemerf 47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febr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86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renbloemerf 47 in 's-Gravendeel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868</meta:user-defined>
    <meta:user-defined meta:name="OVERHEIDop.GmbID/DC.identifier">gmb-2022-45868</meta:user-defined>
    <meta:user-defined meta:name="OVERHEIDop.versieInformatie"/>
  </office:meta>
</office:document-meta>
</file>