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7, Nieuwkuijk, intrekken verleende vergunning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intrekken van de verleende vergunning van 1 augustus 2022 voor het bouwen van een woning en het aanleggen van een in- en uitrit aan de Barones 7 in Nieuwkuijk. De vergunning is verzonden op 6 oktober 2022 en bij de gemeente bekend onder nummer 12466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6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695</meta:user-defined>
    <dc:language>nl</dc:language>
    <meta:user-defined meta:name="OVERHEIDop.locatietype/OVERHEIDop.gebiedsmarkering">Adres</meta:user-defined>
    <meta:user-defined meta:name="DC.title">Gemeente Heusden - Omgevingsvergunning verleend - Barones 7, Nieuwkuijk, intrekken verleende vergunning bouwen woning en aanleggen in- en uitri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679</meta:user-defined>
    <meta:user-defined meta:name="OVERHEIDop.GmbID/DC.identifier">gmb-2022-458679</meta:user-defined>
    <meta:user-defined meta:name="OVERHEIDop.versieInformatie"/>
  </office:meta>
</office:document-meta>
</file>