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De burgemeester en/of burgemeester en wethouders van Montfoort maken bekend dat zij de volgende vergunningen of ontheffingen hebben verleend voor:</text:span>
          </text:p>
            <text:p text:style-name="common-al"/>
            <text:p text:style-name="common-al">
            <text:span text:style-name="nadrukvet">
              <text:span text:style-name="nadrukcur">Terrasvergunning</text:span>
            </text:span>
          </text:p>
            <text:p text:style-name="common-al">Café de Plaats, de Plaats 2, 1 oktober 2022 tot en met 31 maart 2023, verzonden 11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58677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67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67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Montfoort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Openbare Orde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677</meta:user-defined>
    <meta:user-defined meta:name="OVERHEIDop.GmbID/DC.identifier">gmb-2022-458677</meta:user-defined>
    <meta:user-defined meta:name="OVERHEIDop.versieInformatie"/>
  </office:meta>
</office:document-meta>
</file>