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leeg 1 te Zevenaar, het brandveilig in gebruik nemen van gebouw 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voor een omgevingsvergunning. De aanvraag is geregistreerd onder HZ_WABO-2022-0094. De aanvraag gaat overhet brandveilig in gebruik nemen van gebouw 2 aan deSleeg 1 te Zevenaar.</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13 oktober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3 oktober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67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leeg 1 te Zevenaar, het brandveilig in gebruik nemen van gebouw 2</meta:user-defined>
    <meta:user-defined meta:name="DCTERMS.W3CDTF/DCTERMS.available">2022-10-14</meta:user-defined>
    <meta:user-defined meta:name="DCTERMS.W3CDTF/OVERHEIDop.jaargang">2022</meta:user-defined>
    <meta:user-defined meta:name="OVERHEIDop.publicationIssue">458674</meta:user-defined>
    <meta:user-defined meta:name="OVERHEIDop.GmbID/DC.identifier">gmb-2022-458674</meta:user-defined>
    <meta:user-defined meta:name="OVERHEIDop.versieInformatie"/>
  </office:meta>
</office:document-meta>
</file>