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Bau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op het groen)</text:p>
            <text:p text:style-name="common-al">Locatie: Bauerstraat </text:p>
            <text:p text:style-name="common-al">Datum: 3-10-2022 tot en met 22-12-2023</text:p>
            <text:p text:style-name="common-al">Dossiernummer: 69271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67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7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7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plaats, Bauerstraat</meta:user-defined>
    <meta:user-defined meta:name="DCTERMS.W3CDTF/DCTERMS.available">2022-10-14</meta:user-defined>
    <meta:user-defined meta:name="DCTERMS.W3CDTF/OVERHEIDop.jaargang">2022</meta:user-defined>
    <meta:user-defined meta:name="OVERHEIDop.publicationIssue">458673</meta:user-defined>
    <meta:user-defined meta:name="OVERHEIDop.GmbID/DC.identifier">gmb-2022-458673</meta:user-defined>
    <meta:user-defined meta:name="OVERHEIDop.versieInformatie"/>
  </office:meta>
</office:document-meta>
</file>