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05 Froombosch, Melding Activiteitenbesluit, Z2022-009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Hoofdweg 105, 9619 PC Froombosch, oprichtingsmelding voor het starten van het bedrijf BCA Asbestverwijdering B.V., geaccepteerd en verzonden 11 oktober 2022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58659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659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Hoofdweg 105 Froombosch, Melding Activiteitenbesluit, Z2022-009465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659</meta:user-defined>
    <meta:user-defined meta:name="OVERHEIDop.GmbID/DC.identifier">gmb-2022-458659</meta:user-defined>
    <meta:user-defined meta:name="OVERHEIDop.versieInformatie"/>
  </office:meta>
</office:document-meta>
</file>