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pijksedijk 10 N01 te Spijk, het asbest verwijderen en slopen van middenspanningsruimte (MSR)</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melding ontvangen voor het asbest verwijderen en slopen van middenspanningsruimte (MSR) aan de Spijksedijk 10 N01 te Spijk. De melding is geregistreerd onder zaaknummer HZ_SLM-2022-186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865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5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5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pijksedijk 10 N01 te Spijk, het asbest verwijderen en slopen van middenspanningsruimte (MSR)</meta:user-defined>
    <meta:user-defined meta:name="DCTERMS.W3CDTF/DCTERMS.available">2022-10-14</meta:user-defined>
    <meta:user-defined meta:name="DCTERMS.W3CDTF/OVERHEIDop.jaargang">2022</meta:user-defined>
    <meta:user-defined meta:name="OVERHEIDop.publicationIssue">458657</meta:user-defined>
    <meta:user-defined meta:name="OVERHEIDop.GmbID/DC.identifier">gmb-2022-458657</meta:user-defined>
    <meta:user-defined meta:name="OVERHEIDop.versieInformatie"/>
  </office:meta>
</office:document-meta>
</file>