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huisweg 38 Harkstede, Verleende omgevingsvergunning (reguliere procedure) Z2022-008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huisweg 38, 9617 BN te Harkstede, voor het plaatsen van een medicijnuitgifte-automaat in een bestaande gevelopening, 11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865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5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5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huisweg 38 Harkstede, Verleende omgevingsvergunning (reguliere procedure) Z2022-008092</meta:user-defined>
    <meta:user-defined meta:name="DCTERMS.W3CDTF/DCTERMS.available">2022-10-14</meta:user-defined>
    <meta:user-defined meta:name="DCTERMS.W3CDTF/OVERHEIDop.jaargang">2022</meta:user-defined>
    <meta:user-defined meta:name="OVERHEIDop.publicationIssue">458655</meta:user-defined>
    <meta:user-defined meta:name="OVERHEIDop.GmbID/DC.identifier">gmb-2022-458655</meta:user-defined>
    <meta:user-defined meta:name="OVERHEIDop.versieInformatie"/>
  </office:meta>
</office:document-meta>
</file>