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ndgoed Steenenburg STE18, Barones 9,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oktober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/op Landgoed Steenenburg STE18, Barones 9 in Nieuwkuijk. De vergunning is verzonden op 7 oktober 2022 en bij de gemeente bekend onder nummer 125733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5865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65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65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7337</meta:user-defined>
    <dc:language>nl</dc:language>
    <meta:user-defined meta:name="OVERHEIDop.locatietype/OVERHEIDop.gebiedsmarkering">Punt</meta:user-defined>
    <meta:user-defined meta:name="DC.title">Gemeente Heusden - Omgevingsvergunning verleend - Landgoed Steenenburg STE18, Barones 9, Nieuwkuijk, bouwen woning en aanleggen in- en uitri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8653</meta:user-defined>
    <meta:user-defined meta:name="OVERHEIDop.GmbID/DC.identifier">gmb-2022-458653</meta:user-defined>
    <meta:user-defined meta:name="OVERHEIDop.versieInformatie"/>
  </office:meta>
</office:document-meta>
</file>