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heeft de gemeente een aanvraag ontvangen voor een evenementenvergunning voor Sinterklaasintocht 05-12-2022 op locatie Ammerstol. De aanvraag is geregistreerd onder zaaknummer SXO-2022241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865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5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5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Ammerstol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652</meta:user-defined>
    <meta:user-defined meta:name="OVERHEIDop.GmbID/DC.identifier">gmb-2022-458652</meta:user-defined>
    <meta:user-defined meta:name="OVERHEIDop.versieInformatie"/>
  </office:meta>
</office:document-meta>
</file>