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venkerkseweg 110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oktober 2022 heeft de Omgevingsdienst Midden-Holland (ODMH) namens de gemeente Krimpenerwaard een melding ontvangen ter plaatse van de Bovenkerkseweg 110b in Stolwijk.</text:p>
            <text:p text:style-name="common-al">Dit betreft: het verwijderen van een gaskast (HAS 1933).</text:p>
            <text:p text:style-name="common-al"/>
            <text:p text:style-name="common-al">De melding is geregistreerd onder kenmerk 20222572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864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Bovenkerkseweg 110b in Stolw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48</meta:user-defined>
    <meta:user-defined meta:name="OVERHEIDop.GmbID/DC.identifier">gmb-2022-458648</meta:user-defined>
    <meta:user-defined meta:name="OVERHEIDop.versieInformatie"/>
  </office:meta>
</office:document-meta>
</file>