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je 24, Heusden, aanpassen poort en aanbrengen brandwerend plaf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passen van een poort en aanbrengen brandwerend plafond aan Kerkstraatje 24 in Heusden. De vergunning is verzonden op 6 oktober 2022 en bij de gemeente bekend onder nummer 12623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367</meta:user-defined>
    <dc:language>nl</dc:language>
    <meta:user-defined meta:name="OVERHEIDop.locatietype/OVERHEIDop.gebiedsmarkering">Punt</meta:user-defined>
    <meta:user-defined meta:name="DC.title">Gemeente Heusden - Omgevingsvergunning verleend - Kerkstraatje 24, Heusden, aanpassen poort en aanbrengen brandwerend plafo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45</meta:user-defined>
    <meta:user-defined meta:name="OVERHEIDop.GmbID/DC.identifier">gmb-2022-458645</meta:user-defined>
    <meta:user-defined meta:name="OVERHEIDop.versieInformatie"/>
  </office:meta>
</office:document-meta>
</file>