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–Pelsestraat 15/Kerkstraatje 24, Heusden, splitsen pand/toevoegen van éé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okto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splitsen van een pand/toevoegen van één woning aan Pelsestraat 15/Kerkstraatje 24 in Heusden. De vergunning is verzonden op 6 oktober 2022 en bij de gemeente bekend onder nummer 12024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863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2493</meta:user-defined>
    <dc:language>nl</dc:language>
    <meta:user-defined meta:name="OVERHEIDop.locatietype/OVERHEIDop.gebiedsmarkering">Punt</meta:user-defined>
    <meta:user-defined meta:name="DC.title">Gemeente Heusden - Omgevingsvergunning verleend –Pelsestraat 15/Kerkstraatje 24, Heusden, splitsen pand/toevoegen van één wo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630</meta:user-defined>
    <meta:user-defined meta:name="OVERHEIDop.GmbID/DC.identifier">gmb-2022-458630</meta:user-defined>
    <meta:user-defined meta:name="OVERHEIDop.versieInformatie"/>
  </office:meta>
</office:document-meta>
</file>