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oprichten serre en werkplaats aan Schaak 8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3 oktober 2022 een aanvraag voor een omgevingsvergunning ontvangen. De vergunning is aangevraagd voor het oprichten van een serre en werkplaats aan Schaak 8, 5856 AH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86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ak 8, 5856AH Wellerlooi</meta:user-defined>
    <dc:language>nl</dc:language>
    <meta:user-defined meta:name="OVERHEIDop.locatietype/OVERHEIDop.gebiedsmarkering">Punt</meta:user-defined>
    <meta:user-defined meta:name="DC.title">Kennisgeving ontvangst aanvraag omgevingsvergunning voor oprichten serre en werkplaats aan Schaak 8 te Wellerlooi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27</meta:user-defined>
    <meta:user-defined meta:name="OVERHEIDop.GmbID/DC.identifier">gmb-2022-458627</meta:user-defined>
    <meta:user-defined meta:name="OVERHEIDop.versieInformatie"/>
  </office:meta>
</office:document-meta>
</file>