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uitgebreide procedure) voor de bouw van een bedrijfsverzamelgebouw gelegen aan het Houserveld kavel I en II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7 oktober 2022 (verzonden 7 oktober 2022) een omgevingsvergunning is verleend voor het oprichten van een bedrijfsverzamelgebouw, gelegen aan het Houserveld kavel I en II ten behoeve van 24 deel aaneengeschakelde bedrijfsunits. </text:p>
            <text:p text:style-name="common-al">Het perceel is gelegen in het bestemmingsplan “Haefland Rode Beek” en heeft de bestemming “bedrijventerrein 2 (en voor een marginaal gedeelte de bestemming “Sport” en “Groen”). Het plan is strijdig met deze bestemmingen vanwege het toevoegen van het aantal bedrijfsunits en het parkeren op de bestemmingen “Sport” en “Groen”. Tevens vanwege het feit dat er een bedrijf zal worden gevestigd dat weliswaar passend is qua milieucategorie maar dat niet is opgenomen in de staat van bedrijfsactiviteiten, behorende bij het bestemmingsplan (voedingsmiddelenbedrijf). Op basis van het bestemmingsplan zijn maximaal 4 bedrijven met bedrijfswoningen toegestaan.</text:p>
            <text:p text:style-name="common-al">Aan het bouwplan kan evenwel medewerking worden verleend middels toepassing van de uitgebreide omgevingsvergunningprocedure ingevolge artikel 2.12, eerste lid, onder a sub 3 Wabo, waarbij tevens de mogelijkheid van het realiseren van bedrijfswoningen komt te vervallen.</text:p>
            <text:p text:style-name="common-al">De gemeenteraad heeft geen verklaring van geen bedenkingen hoeven af te geven omdat de aanvraag voldoet aan de criteria zoals de raad die bij besluit van 14 april 2015 heeft vastgelegd in een lijst met initiatieven waarbij vooraf geen verklaring aan de raad hoeft te worden gevraagd. De raad is wel geïnformeerd met een raadsinformatiebrief d.d. 26 juli 2022.</text:p>
            <text:p text:style-name="common-al">De ontwerp-omgevingsvergunning, de ruimtelijke onderbouwing en de daarbij behorende bijlagen hebben van 22 augustus tot en met 3 oktober 2022 gedurende zes weken voor eenieder ter inzage gelegen. Gedurende deze termijn zijn geen zienswijzen ingediend. </text:p>
            <text:p text:style-name="common-al">
            <text:span text:style-name="nadrukvet">Ter inzage</text:span>
          </text:p>
            <text:p text:style-name="common-al">De verleende omgevingsvergunning (inclusief ruimtelijke onderbouwing en de daarbij behorende bijlagen) ligt met ingang van 17 oktober 2022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kunt u bovendien raadplegen via de website <text:a xlink:href="http://www.ruimtelijkeplannen.nl" xlink:type="simple">http://www.ruimtelijkeplannen.nl</text:a> via NL.IMRO.0899.OvHouserveld-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last-al">Brunssum, 14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62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2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nen omgevingsvergunning (uitgebreide procedure) voor de bouw van een bedrijfsverzamelgebouw gelegen aan het Houserveld kavel I en II Brunssum</meta:user-defined>
    <meta:user-defined meta:name="DCTERMS.W3CDTF/DCTERMS.available">2022-10-14</meta:user-defined>
    <meta:user-defined meta:name="DCTERMS.W3CDTF/OVERHEIDop.jaargang">2022</meta:user-defined>
    <meta:user-defined meta:name="OVERHEIDop.publicationIssue">458625</meta:user-defined>
    <meta:user-defined meta:name="OVERHEIDop.GmbID/DC.identifier">gmb-2022-458625</meta:user-defined>
    <meta:user-defined meta:name="OVERHEIDop.versieInformatie"/>
  </office:meta>
</office:document-meta>
</file>