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evenement Missieveiling en daarbij het gebruik van een geluidswagen op 29 oktober 2022 in het Muziekcentrum aan de Schenkelweg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vergunningen</text:span>
          </text:p>
            <text:p text:style-name="common-al">Burgemeester en wethouders van de gemeente Zoeterwoude maken bekend op grond van de bepalingen in de Algemene Plaatselijke Verordening vergunning te hebben afgegeven voor:</text:p>
            <text:p text:style-name="last-al"/>
            <text:list text:style-name="id1-3-2-1-1-4">
              <text:list-item text:style-override="id1-3-2-1-1-4-1">
                <text:number>-</text:number>
                <text:p text:style-name="al">
                <text:span text:style-name="nadrukvet">het evenement Missieveiling op 29 oktober 2022 van 20:00 tot 01:00 uur in het Muziekcentrum aan de Schenkelweg in Zoeterwoude en het gebruik daarbij van een geluidswagen van 14:00 tot 16:00 uur door Zoeterwoude Dorp. </text:span>
             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458624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624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624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evenement Missieveiling en daarbij het gebruik van een geluidswagen op 29 oktober 2022 in het Muziekcentrum aan de Schenkelweg te Zoeterwoude</meta:user-defined>
    <meta:user-defined meta:name="DCTERMS.W3CDTF/DCTERMS.available">2022-10-17</meta:user-defined>
    <meta:user-defined meta:name="DCTERMS.W3CDTF/OVERHEIDop.jaargang">2022</meta:user-defined>
    <meta:user-defined meta:name="OVERHEIDop.publicationIssue">458624</meta:user-defined>
    <meta:user-defined meta:name="OVERHEIDop.GmbID/DC.identifier">gmb-2022-458624</meta:user-defined>
    <meta:user-defined meta:name="OVERHEIDop.versieInformatie"/>
  </office:meta>
</office:document-meta>
</file>