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idamseweg 70 te Zevenaar, het slopen en asbest verwijderen voliere/inloophok</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melding ontvangen voor het slopen en asbest verwijderen voliere/inloophok aan de Didamseweg 70 te Zevenaar. De melding is geregistreerd onder zaaknummer HZ_SLM-2022-190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62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2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2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idamseweg 70 te Zevenaar, het slopen en asbest verwijderen voliere/inloophok</meta:user-defined>
    <meta:user-defined meta:name="DCTERMS.W3CDTF/DCTERMS.available">2022-10-14</meta:user-defined>
    <meta:user-defined meta:name="DCTERMS.W3CDTF/OVERHEIDop.jaargang">2022</meta:user-defined>
    <meta:user-defined meta:name="OVERHEIDop.publicationIssue">458623</meta:user-defined>
    <meta:user-defined meta:name="OVERHEIDop.GmbID/DC.identifier">gmb-2022-458623</meta:user-defined>
    <meta:user-defined meta:name="OVERHEIDop.versieInformatie"/>
  </office:meta>
</office:document-meta>
</file>