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immerfabriekstraat 1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een aanvraag ontvangen voor een vergunning APV/bijzondere wetten voor deverkoop van vuurwerk 29, 30 en 31 december 2022 op locatie Timmerfabriekstraat 17 in Bergambacht. De aanvraag is geregistreerd onder zaaknummer SXO-202224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861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Timmerfabriekstraat 17 in Berg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17</meta:user-defined>
    <meta:user-defined meta:name="OVERHEIDop.GmbID/DC.identifier">gmb-2022-458617</meta:user-defined>
    <meta:user-defined meta:name="OVERHEIDop.versieInformatie"/>
  </office:meta>
</office:document-meta>
</file>