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gebruik van een geluidswagen voor de Missieveiling 29 oktober 202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en</text:span>
          </text:p>
            <text:p text:style-name="common-al">Burgemeester en wethouders maken bekend dat zij geluidsontheffingen hebben verleend op grond van artikel 4.6 van de Algemene plaatselijke verordening 2020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Gebruik van een geluidswagen voor de Missieveiling 29 oktober 2022 van 14:00 tot 16:00 uur door Zoeterwoude Dorp</text:span>
              </text:p>
              </text:list-item>
            </text:list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8610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1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1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Ontheffing voor het gebruik van een geluidswagen voor de Missieveiling 29 oktober 2022 te Zoeterwoude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8610</meta:user-defined>
    <meta:user-defined meta:name="OVERHEIDop.GmbID/DC.identifier">gmb-2022-458610</meta:user-defined>
    <meta:user-defined meta:name="OVERHEIDop.versieInformatie"/>
  </office:meta>
</office:document-meta>
</file>