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oprit tot maximale breedte aan Harenberg 6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01 en is aangevraagd voor verbreden van de oprit tot maximale breedte aan Harenberg 6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oktober 2022. De gemeente neemt daarover waarschijnlijk voor 6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60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101</meta:user-defined>
    <meta:user-defined meta:name="DCTERMS.abstract">Aanvraag vergunning voor verbreden van de oprit tot maximale breedte </meta:user-defined>
    <dc:language>nl</dc:language>
    <meta:user-defined meta:name="OVERHEIDop.locatietype/OVERHEIDop.gebiedsmarkering">Adres</meta:user-defined>
    <meta:user-defined meta:name="DC.title">Aanvraag vergunning voor verbreden van de oprit tot maximale breedte aan Harenberg 65 Bidding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609</meta:user-defined>
    <meta:user-defined meta:name="OVERHEIDop.GmbID/DC.identifier">gmb-2022-458609</meta:user-defined>
    <meta:user-defined meta:name="OVERHEIDop.versieInformatie"/>
  </office:meta>
</office:document-meta>
</file>