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de Dutch Historic Rally op 29 oktober 2022 aan A4 Rijksweg, Ommedijkseweg, Weddepad, Broekweg, Noordpolder te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meldingen</text:span>
          </text:p>
            <text:p text:style-name="common-al">Burgemeester en wethouders van de gemeente Zoeterwoude maken bekend op grond van de bepalingen in de Algemene Plaatselijke Verordening geen bezwaar te hebben tegen de meldingen van de hierna volgende evenementen:</text:p>
            <text:p text:style-name="last-al"/>
            <text:list text:style-name="id1-3-2-1-1-4">
              <text:list-item text:style-override="id1-3-2-1-1-4-1">
                <text:number>-</text:number>
                <text:p text:style-name="al">
                <text:span text:style-name="nadrukvet">een kaartleesrit met klassieke auto’s: Dutch Historic Rally op 29 oktober 2022 van 13:00 tot 17:00 uur op een route door de Gemeente Zoeterwoude ( A4 Rijksweg, Ommedijkseweg, Weddepad, Broekweg, Noordpolder)</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458607</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607</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607</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Melding voor de Dutch Historic Rally op 29 oktober 2022 aan A4 Rijksweg, Ommedijkseweg, Weddepad, Broekweg, Noordpolder te Zoeterwoude</meta:user-defined>
    <meta:user-defined meta:name="DCTERMS.W3CDTF/DCTERMS.available">2022-10-17</meta:user-defined>
    <meta:user-defined meta:name="DCTERMS.W3CDTF/OVERHEIDop.jaargang">2022</meta:user-defined>
    <meta:user-defined meta:name="OVERHEIDop.publicationIssue">458607</meta:user-defined>
    <meta:user-defined meta:name="OVERHEIDop.GmbID/DC.identifier">gmb-2022-458607</meta:user-defined>
    <meta:user-defined meta:name="OVERHEIDop.versieInformatie"/>
  </office:meta>
</office:document-meta>
</file>