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3 te Ureterp</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de locatie Bûtewei 3 te Ureterp. De aanvraag is geregistreerd onder zaaknummer OV-2022-5009. De aanvraag betreft:</text:p>
            <text:p text:style-name="common-al">realisering longeercirkel, rijhal, kapschuur en mestsilo</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860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wei 3 te Ureterp</meta:user-defined>
    <meta:user-defined meta:name="DCTERMS.W3CDTF/DCTERMS.available">2022-10-14</meta:user-defined>
    <meta:user-defined meta:name="DCTERMS.W3CDTF/OVERHEIDop.jaargang">2022</meta:user-defined>
    <meta:user-defined meta:name="OVERHEIDop.publicationIssue">458604</meta:user-defined>
    <meta:user-defined meta:name="OVERHEIDop.GmbID/DC.identifier">gmb-2022-458604</meta:user-defined>
    <meta:user-defined meta:name="OVERHEIDop.versieInformatie"/>
  </office:meta>
</office:document-meta>
</file>