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mmen ter verbreding van inrit aan Mosselweg 2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94 en is aangevraagd voor plaatsen van dammen ter verbreding van inrit aan Mosselweg 2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oktober 2022. De gemeente neemt daarover waarschijnlijk voor 3 dec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5860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0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1094</meta:user-defined>
    <meta:user-defined meta:name="DCTERMS.abstract">Aanvraag vergunning voor plaatsen van dammen ter verbreding van inrit </meta:user-defined>
    <dc:language>nl</dc:language>
    <meta:user-defined meta:name="OVERHEIDop.locatietype/OVERHEIDop.gebiedsmarkering">Adres</meta:user-defined>
    <meta:user-defined meta:name="DC.title">Aanvraag vergunning voor plaatsen van dammen ter verbreding van inrit aan Mosselweg 27 Biddinghuiz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8600</meta:user-defined>
    <meta:user-defined meta:name="OVERHEIDop.GmbID/DC.identifier">gmb-2022-458600</meta:user-defined>
    <meta:user-defined meta:name="OVERHEIDop.versieInformatie"/>
  </office:meta>
</office:document-meta>
</file>