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gelrijd 8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1 besloten om de beslistermijn voor de aanvraag met zaaknummer OV-2021-5543 voor een omgevingsvergunning op de locatie Vogelrijd 8 te Fochteloo te verlengen voor een periode van maximaal zes weken. De aanvraag betreft:</text:p>
            <text:p text:style-name="common-al">ombouwen stellage met zonnepanelen tot 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gelrijd 8 te Fochtelo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86</meta:user-defined>
    <meta:user-defined meta:name="OVERHEIDop.GmbID/DC.identifier">gmb-2022-4586</meta:user-defined>
    <meta:user-defined meta:name="OVERHEIDop.versieInformatie"/>
  </office:meta>
</office:document-meta>
</file>