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aan Parkresidentie fase 3 kavel 7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93 en is aangevraagd voor nieuwbouw woning aan Parkresidentie fase 3 kavel 7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oktober 2022. De gemeente neemt daarover waarschijnlijk voor 2 dec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859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93</meta:user-defined>
    <meta:user-defined meta:name="DCTERMS.abstract">Aanvraag vergunning voor nieuwbouw woning aan Parkresidentie fase 3 kavel 76 Dronten</meta:user-defined>
    <dc:language>nl</dc:language>
    <meta:user-defined meta:name="OVERHEIDop.locatietype/OVERHEIDop.gebiedsmarkering">Weg</meta:user-defined>
    <meta:user-defined meta:name="DC.title">Aanvraag vergunning voor nieuwbouw woning aan Parkresidentie fase 3 kavel 76 Dron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595</meta:user-defined>
    <meta:user-defined meta:name="OVERHEIDop.GmbID/DC.identifier">gmb-2022-458595</meta:user-defined>
    <meta:user-defined meta:name="OVERHEIDop.versieInformatie"/>
  </office:meta>
</office:document-meta>
</file>