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en omgevingsvergunning (uitgebreide procedure) voor de bouw van een vrijstaande woning gelegen aan de Merkelbeekerstraat 45 Bru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op 6 oktober 2022 (verzonden 6 oktober 2022) een omgevingsvergunning is verleend voor het oprichten van één vrijstaande woning, gelegen aan de Merkelbeekerstraat 45, het plaatsen van een grondkering/damwand en het aanleggen van een in- of uitrit.</text:p>
            <text:p text:style-name="common-al"> Het perceel is gelegen in het bestemmingsplan “Woongebied 2e herziening” en heeft de bestemming Woondoeleinden I “. Het plan is strijdig met deze bestemming vanwege de het bouwen achter de achtergevelrooilijn, de inhoud van de woning, de afmetingen van het balkon en het parkeren voor de voorgevelrooilijn/het maken van een uitweg. Aan het bouwplan kan evenwel medewerking worden verleend middels toepassing van de uitgebreide omgevingsvergunningprocedure ingevolge artikel 2.12, eerste lid, onder a sub 3 Wabo.</text:p>
            <text:p text:style-name="common-al">De gemeenteraad heeft geen verklaring van geen bedenkingen hoeven af te geven omdat de aanvraag voldoet aan de criteria zoals de raad die bij besluit van 14 april 2015 heeft vastgelegd in een lijst met initiatieven waarbij vooraf geen verklaring aan de raad hoeft te worden gevraagd.</text:p>
            <text:p text:style-name="common-al">De ontwerp-omgevingsvergunning, de ruimtelijke onderbouwing en de daarbij behorende bijlagen hebben van 10 juni tot en met 22 juli 2022 gedurende zes weken voor eenieder ter inzage gelegen.</text:p>
            <text:p text:style-name="common-al">Gedurende deze termijn zijn er vier reacties ontvangen. Deze zienswijzen hebben evenwel geen aanleiding gegeven om de vergunning alsnog te weigeren. In de Nota van Zienswijzen is een samenvatting van de ingediende zienswijzen inclusief een standpunt van de gemeente daaromtrent opgenomen.</text:p>
            <text:p text:style-name="common-al">
            <text:span text:style-name="nadrukvet">Ter inzage</text:span>
          </text:p>
            <text:p text:style-name="common-al">De verleende omgevingsvergunning (inclusief ruimtelijke onderbouwing en de daarbij behorende bijlagen) ligt met ingang van 17 oktober 2022 gedurende zes weken voor eenieder ter inzage. Deze stukken kunnen gedurende de openingstijden worden ingezien bij de Gemeentewinkel aan het Lindeplein 1 te Brunssum. U kunt hiertoe een afspraak maken via ons Klant Contact Centrum (045-5278 555).</text:p>
            <text:p text:style-name="common-al">De ruimtelijke onderbouwing en Nota van Zienswijzen kunt u bovendien raadplegen via de website <text:a xlink:href="http://www.ruimtelijkeplannen.nl" xlink:type="simple">http://www.ruimtelijkeplannen.nl</text:a> via NL.IMRO.0899.Merkelbeekerstr45-VA01. </text:p>
            <text:p text:style-name="common-al">
            <text:span text:style-name="nadrukvet">
              <text:span text:style-name="nadrukondlijn">Indienen beroepschrift bij de Rechtbank</text:span>
            </text:span>
          </text:p>
            <text:p text:style-name="common-al">Ingevolge de Algemene wet bestuursrecht kunnen belanghebbenden binnen 6 weken na de dag van de terinzagelegging van de verleende omgevingsvergunning hiertegen een beroepschrift indienen bij de rechtbank Limburg, sector Bestuursrecht (Postbus 950, 6040 AZ Roermond).</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Het beroepschrift dient ondertekend te zijn en tenminste te bevatten:</text:p>
            <text:p text:style-name="common-al">a. naam en adres van de indiener;</text:p>
            <text:p text:style-name="common-al">b. de dagtekening;</text:p>
            <text:p text:style-name="common-al">c. omschrijving van het besluit waartegen het beroep is ingesteld;</text:p>
            <text:p text:style-name="common-al">d. de gronden van het beroep.</text:p>
            <text:p text:style-name="common-al">Tevens kan op grond van het bepaalde in artikel 8:81 van de Algemene wet bestuursrecht aan de voorzieningenrechter van de rechtbank Limburg worden verzocht een voorlopige voorziening (waaronder schorsing) te treffen, indien onverwijlde spoed dat, gelet op de betrokken belangen, vereist.</text:p>
            <text:p text:style-name="last-al">Brunssum, 14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859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9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9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nen omgevingsvergunning (uitgebreide procedure) voor de bouw van een vrijstaande woning gelegen aan de Merkelbeekerstraat 45 Brunssum</meta:user-defined>
    <meta:user-defined meta:name="DCTERMS.W3CDTF/DCTERMS.available">2022-10-14</meta:user-defined>
    <meta:user-defined meta:name="DCTERMS.W3CDTF/OVERHEIDop.jaargang">2022</meta:user-defined>
    <meta:user-defined meta:name="OVERHEIDop.publicationIssue">458594</meta:user-defined>
    <meta:user-defined meta:name="OVERHEIDop.GmbID/DC.identifier">gmb-2022-458594</meta:user-defined>
    <meta:user-defined meta:name="OVERHEIDop.versieInformatie"/>
  </office:meta>
</office:document-meta>
</file>