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262 Hasseltstraat 264 te Tilburg, verbouwen van het pand tot 4 zelfstandige appartementen, verzonden 12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262 - B - Hasseltstraat 2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59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9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262 Hasseltstraat 264 te Tilburg, verbouwen van het pand tot 4 zelfstandige appartementen, verzonden 12 oktober 2022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590</meta:user-defined>
    <meta:user-defined meta:name="OVERHEIDop.GmbID/DC.identifier">gmb-2022-458590</meta:user-defined>
    <meta:user-defined meta:name="OVERHEIDop.versieInformatie"/>
  </office:meta>
</office:document-meta>
</file>