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Oost 21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1715 voor een omgevingsvergunning op locatie Blaaksedijk Oost 21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paardenb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858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8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laaksedijk Oost 21A in Heinenoor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89</meta:user-defined>
    <meta:user-defined meta:name="OVERHEIDop.GmbID/DC.identifier">gmb-2022-458589</meta:user-defined>
    <meta:user-defined meta:name="OVERHEIDop.versieInformatie"/>
  </office:meta>
</office:document-meta>
</file>