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Groenwegh 3 in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28 juni 2022 een melding op basis van het Activiteitenbesluit milieubeheer. De melding is ingediend voor het veranderen van een melkrundveehouderij met kaasmakerij. Het bedrijf is gelegen op de locatie Groenwegh 3 in Hoogmade. </text:p>
            <text:p text:style-name="common-al">De melding gaat over het realiseren van een nieuw en groter gebouw ten behoeve van de kaasmakerij. Tevens wordt de opslag voor vaste mest verplaatst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088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5858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8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8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08839</meta:user-defined>
    <meta:user-defined meta:name="DCTERMS.abstract">het veranderen van een melkrundveehouderij met kaasmakerij</meta:user-defined>
    <dc:language>nl</dc:language>
    <meta:user-defined meta:name="OVERHEIDop.locatietype/OVERHEIDop.gebiedsmarkering">Adres</meta:user-defined>
    <meta:user-defined meta:name="DC.title">Ingekomen melding Activiteitenbesluit milieubeheer – Groenwegh 3 in Hoogmad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8582</meta:user-defined>
    <meta:user-defined meta:name="OVERHEIDop.GmbID/DC.identifier">gmb-2022-458582</meta:user-defined>
    <meta:user-defined meta:name="OVERHEIDop.versieInformatie"/>
  </office:meta>
</office:document-meta>
</file>