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rtogin Johanna van Brabantstraat 37, 5256EM, Heusden, aanleggen koekoek en vervangen vier kozijnen voorgevel bestaande k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oktober 2022 een aanvraag voor een omgevingsvergunning ontvangen voor de activiteiten:</text:p>
            <text:p text:style-name="common-al"/>
            <text:p text:style-name="common-al">Bouwen</text:p>
            <text:p text:style-name="common-al">Werk- werkzaamheden uitvoeren</text:p>
            <text:p text:style-name="common-al"/>
            <text:p text:style-name="common-al">Voor het aanleggen van een prefab koekoek en het vergroten / vervangen van in totaal vier raamkozijnen in de voorgevel van de bestaande kelder aan de Hertogin Johanna van Brabantstraat 37 in Heusden. De aanvraag is bij de gemeente bekend onder nummer 131674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aanleggen van een prefab koekoek en het vergroten / vervangen van in totaal 4 raamkozijnen in de voorgevel van de bestaande keld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85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746</meta:user-defined>
    <dc:language>nl</dc:language>
    <meta:user-defined meta:name="OVERHEIDop.locatietype/OVERHEIDop.gebiedsmarkering">Adres</meta:user-defined>
    <meta:user-defined meta:name="DC.title">Gemeente Heusden - Omgevingsvergunning aangevraagd - Hertogin Johanna van Brabantstraat 37, 5256EM, Heusden, aanleggen koekoek en vervangen vier kozijnen voorgevel bestaande kelder</meta:user-defined>
    <meta:user-defined meta:name="DCTERMS.W3CDTF/DCTERMS.available">2022-10-19</meta:user-defined>
    <meta:user-defined meta:name="DCTERMS.W3CDTF/OVERHEIDop.jaargang">2022</meta:user-defined>
    <meta:user-defined meta:name="OVERHEIDop.publicationIssue">458580</meta:user-defined>
    <meta:user-defined meta:name="OVERHEIDop.GmbID/DC.identifier">gmb-2022-458580</meta:user-defined>
    <meta:user-defined meta:name="OVERHEIDop.versieInformatie"/>
  </office:meta>
</office:document-meta>
</file>