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Hertogin Johanna van Brabantstraat 37, 5256EM, Heusden, kozijn linkerzijgevel vervangen door twee nieuwe koz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oktober 2022 een aanvraag voor een omgevingsvergunning ontvangen voor de activiteit:</text:p>
            <text:p text:style-name="common-al"/>
            <text:p text:style-name="common-al">Bouwen</text:p>
            <text:p text:style-name="common-al"/>
            <text:p text:style-name="common-al">Voor het vervangen van het kozijn in de linkerzijgevel door twee nieuwe kozijnen aan de Hertogin Johanna van Brabantstraat 37 in Heusden. De aanvraag is bij de gemeente bekend onder nummer 1316744.</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5857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7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7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744</meta:user-defined>
    <dc:language>nl</dc:language>
    <meta:user-defined meta:name="OVERHEIDop.locatietype/OVERHEIDop.gebiedsmarkering">Adres</meta:user-defined>
    <meta:user-defined meta:name="DC.title">Gemeente Heusden - Omgevingsvergunning aangevraagd - Hertogin Johanna van Brabantstraat 37, 5256EM, Heusden, kozijn linkerzijgevel vervangen door twee nieuwe kozijnen</meta:user-defined>
    <meta:user-defined meta:name="DCTERMS.W3CDTF/DCTERMS.available">2022-10-19</meta:user-defined>
    <meta:user-defined meta:name="DCTERMS.W3CDTF/OVERHEIDop.jaargang">2022</meta:user-defined>
    <meta:user-defined meta:name="OVERHEIDop.publicationIssue">458576</meta:user-defined>
    <meta:user-defined meta:name="OVERHEIDop.GmbID/DC.identifier">gmb-2022-458576</meta:user-defined>
    <meta:user-defined meta:name="OVERHEIDop.versieInformatie"/>
  </office:meta>
</office:document-meta>
</file>