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GORREDIJKSTERWEG 48 JUBBEG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Gorredijksterweg 48 te Jubbega  (11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57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GORREDIJKSTERWEG 48 JUBBEGA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73</meta:user-defined>
    <meta:user-defined meta:name="OVERHEIDop.GmbID/DC.identifier">gmb-2022-458573</meta:user-defined>
    <meta:user-defined meta:name="OVERHEIDop.versieInformatie"/>
  </office:meta>
</office:document-meta>
</file>