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eeksingel 5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januari 2022 met zaaknummer <text:span text:style-name="nadrukvet">M-SLM220020 </text:span>voor het verwijderen van asbest (garage) op de locatie <text:span text:style-name="nadrukvet">Kreeksingel 53 in Hoek</text:span>.</text:p>
            <text:p text:style-name="common-al">De sloopmelding is op 31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8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reeksingel 53 in H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857</meta:user-defined>
    <meta:user-defined meta:name="OVERHEIDop.GmbID/DC.identifier">gmb-2022-45857</meta:user-defined>
    <meta:user-defined meta:name="OVERHEIDop.versieInformatie"/>
  </office:meta>
</office:document-meta>
</file>