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31 kavel K330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, STE31 kavel K3304 in Nieuwkuijk. De aanvraag is bij de gemeente bekend onder nummer 13167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739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31 kavel K3304, Nieuwkuijk, bouwen woning en aanleggen in- en uitri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69</meta:user-defined>
    <meta:user-defined meta:name="OVERHEIDop.GmbID/DC.identifier">gmb-2022-458569</meta:user-defined>
    <meta:user-defined meta:name="OVERHEIDop.versieInformatie"/>
  </office:meta>
</office:document-meta>
</file>