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Orionweg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90 en is aangevraagd voor plaatsen van een dakkapel aan Orionweg 1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oktober 2022. De gemeente neemt daarover waarschijnlijk voor 1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5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90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Orionweg 10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565</meta:user-defined>
    <meta:user-defined meta:name="OVERHEIDop.GmbID/DC.identifier">gmb-2022-458565</meta:user-defined>
    <meta:user-defined meta:name="OVERHEIDop.versieInformatie"/>
  </office:meta>
</office:document-meta>
</file>