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EN ZONNEPARK, VENUS18 HEEREN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aanleggen van een zonnepark op het perceel Venus 18 te Heerenveen  (12-10-2022)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58563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563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563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ANLEGGEN VAN EEN ZONNEPARK, VENUS18 HEERENVEEN.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8563</meta:user-defined>
    <meta:user-defined meta:name="OVERHEIDop.GmbID/DC.identifier">gmb-2022-458563</meta:user-defined>
    <meta:user-defined meta:name="OVERHEIDop.versieInformatie"/>
  </office:meta>
</office:document-meta>
</file>