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uk gemeentegrond ten zuiden van de Haling,Enkhuizen </text:p>
      <text:section text:name="zakelijke-mededeling_id1-3-2" text:style-name="zakelijke-mededeling">
        <text:section text:name="zakelijke-mededeling-tekst_id1-3-2-1" text:style-name="zakelijke-mededeling-tekst">
          <text:section text:name="tekst_id1-3-2-1-1" text:style-name="tekst">
            <text:p text:style-name="common-al">De gemeente Enkhuizen maakt hierbij bekend dat zij voornemens is een perceel grond van ca. 1.400m2 , kadastraal bekend gemeente Enkhuizen, sectie H, nr. 2461 (ged.), te verkopen aan de aangrenzende eigenaren/bewoners van de Haling 17E in Enkhuizen.</text:p>
            <text:p text:style-name="common-al">
            <text:span text:style-name="nadrukvet">Objectinformatie</text:span>
          </text:p>
            <text:p text:style-name="common-al">Het betreft een perceel grond, kadastraal bekend gemeente Enkhuizen, sectie H, nr. 2461 (ged.). Hetperceel grond is gelegen aan de oost- en zuidzijde van het perceel de Haling 17e te Enkhuizen, en grenstaan de oostzijde en zuidzijde aan (huidig) landbouwgebied van de nog te ontwikkelen woonwijk Gommerwijk West West. De totale oppervlakte bedraagt ca. 1.400m2.</text:p>
            <text:p text:style-name="common-al">
            <text:span text:style-name="nadrukvet">De eigenaren/bewoners van de Haling 17e zijn de enige serieuze gegadigde</text:span>
          </text:p>
            <text:p text:style-name="common-al">Naar oordeel van de gemeente Enkhuizen zijn de aangrenzende eigenaren/bewoners van de Haling 17e te Enkhuizen de enige serieuze gegadigden die in aanmerking komen voor deze voorgenomen verkoop:</text:p>
            <text:p text:style-name="common-al">1. De eigenaren/bewoners van de Haling 17e zijn de enige aangrenzende eigenaren/bewoners vandeze grond</text:p>
            <text:p text:style-name="common-al">2. De eigenaren/bewoners van de Haling 17e gebruiken deze grond nu al als tuin en ter noodzakelijkeontsluiting van hun erf, via een dam, naar de Haling, en wensen dit gebruik ook voort te zetten</text:p>
            <text:p text:style-name="common-al">3. De grond is niet geschikt voor andere doeleinden en valt ook (bewust) buiten het nieuwe bestemmings- en exploitatieplan Gommerwijk West West.</text:p>
            <text:p text:style-name="common-al">
            <text:span text:style-name="nadrukvet">Vervaltermijn</text:span>
          </text:p>
            <text:p text:style-name="last-al">Indien u zich niet kunt verenigen met de voorgenomen verkoop van de grond aan de aangrenzendeeigenaren/bewoners van de Haling 17e te Enkhuizen, omdat u meent daarvoor zelf als gegadigde inaanmerking te komen, dan dient u dit binnen 20 dagen na de dag van deze publicatie, met opgave vanredenen, schriftelijk kenbaar te maken bij de gemeente Enkhuizen, Postbus 20, 1610 AA Bovenkarspelonder vermelding van ‘Reactie op voornemen tot verkoop stuk gemeentegrond ten zuiden van de Haling’.Met deze publicatie geeft de Gemeente uitvoering aan het zogenaamde Didam-arrest van de Hoge Raadd.d. 26 november 2021 (ECLI:NL:HR: 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856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6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6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Adres</meta:user-defined>
    <meta:user-defined meta:name="DC.title">Voorgenomen verkoop stuk gemeentegrond ten zuiden van de Haling,Enkhuizen</meta:user-defined>
    <meta:user-defined meta:name="DCTERMS.W3CDTF/DCTERMS.available">2022-10-14</meta:user-defined>
    <meta:user-defined meta:name="DCTERMS.W3CDTF/OVERHEIDop.jaargang">2022</meta:user-defined>
    <meta:user-defined meta:name="OVERHEIDop.externeBijlage">bijlage 1 Verkooptekening|exb-2022-57125</meta:user-defined>
    <meta:user-defined meta:name="OVERHEIDop.publicationIssue">458560</meta:user-defined>
    <meta:user-defined meta:name="OVERHEIDop.GmbID/DC.identifier">gmb-2022-458560</meta:user-defined>
    <meta:user-defined meta:name="OVERHEIDop.versieInformatie"/>
  </office:meta>
</office:document-meta>
</file>